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pozice LVT 2018</text:p>
      <text:p text:style-name="P2"><text:line-break/>Obecné informace:<text:s/><text:line-break/>Tradiční LVT se bude konat 28.7. – 4.8.2018. Hlavním zaměřením bude výcvik stop, poslušnosti a obran.<text:s/><text:line-break/>Výcvik je veden převážně individuálně. Na<text:s/>táboře se kromě pokročilých zaměřujeme zvláště také na štěňata a mladé psy, proto jejich majitelům účast vřele doporučujeme.<text:line-break/>V areálu tábora restaurace a jídelna (stravu nutné objednat předem) .a leží přímou rybníka Olšovec<text:line-break/></text:p>
      <text:p text:style-name="P3">Účastníci tábora jsou povinni se ihned po příjezdu na LVT seznámit s řádem<text:s/><text:line-break/>tábora a bezpečnostními pokyny a dodržovat je!<text:s/><text:line-break/><text:line-break/>Veterinární podmínky:<text:s/><text:line-break/>Psi musí být klinicky zdraví. Psi musí být vybaveni pasem pro malá zvířata nebo<text:s/><text:line-break/>očkovacím průkazem a musí mít platnou vakcinaci proti vzteklině v souladu s § 4<text:s/><text:line-break/>odst.1, písm. f) veterinárního zákona a být v imunitě proti psince, parvoviróze<text:s/><text:line-break/>a leptospiróze. Psi z členských zemí EU a třetích zemí musí splňovat podmínky<text:s/><text:line-break/>dané nařízením Evropského Parlamentu a Rady 998/2003 ze dne 5.2003.<text:s/><text:line-break/><text:line-break/>Doklady k účasti na LVT:<text:s/><text:line-break/>očkovací průkaz nebo platný pas s potvrzeným očkováním<text:s/><text:line-break/><text:line-break/>Ceny ubytování a výcviku :<text:s/><text:line-break/>Ubytování v chatkách<text:line-break/>Děti do 3 let <text:s/>zdarma<text:s/><text:line-break/>Děti od 3 do 10 let 1000Kč/týden, 150,-/noc<text:line-break/>Dospělí 1750 Kč/týden, 250,-/noc</text:p>
      <text:p text:style-name="P4">Cvičící pes / týden: 1200<text:s/>Kč (člen KCHČSV), 1400 Kč (nečlen KCHČSV)<text:s/></text:p>
      <text:p text:style-name="P5"><text:s text:c="3"/>za den 1/5 z této částky</text:p>
      <text:p text:style-name="P6">necvičící pes zdarma<text:s/></text:p>
      <text:p text:style-name="P7">Strava (nutné nahlásit při přihlášení, na místě lze počet objednaných jídel měnit)</text:p>
      <text:p text:style-name="P8">polopenze 140kč/den</text:p>
      <text:p text:style-name="P9">plnápenze 220kč/den</text:p>
      <text:p text:style-name="P10">Příhlášky a zálohy:</text:p>
      <text:p text:style-name="P11">Na LVT je nutné hlásit se předem. Uzávěrka přihlášek je 15. 6. 2018. Nejpozději do uzávěrky přihlášek je nutné zaslat potvrzení o zaplacení zálohy - bez tohoto potvrzení nebude přihláška přijata! Výše zálohy je 50% z celkové ceny ubytování a výcviku (záloha je vratná pouze v<text:s/>případě odhlášení před uzávěrkou, tj.15. 6. 2018). Zálohu posílejte složenkou typu C (platba jiným způsobem jen po předchozí dohodě) na adresu</text:p>
      <text:p text:style-name="P12">Marie Nečasová, Masarykova 539/43, 678 01 Blansko</text:p>
      <text:p text:style-name="P13">Přihlášky a potvrzení o platbě zasílejte poštou na adresu:</text:p>
      <text:p text:style-name="P14">Marie Nečasová, Masarykova 539/43, 678 01 Blansko</text:p>
      <text:p text:style-name="P15">nebo naskenované e-mailem: majkabk@email.cz (vyžádat si potvrzení o přečtení)<text:s/></text:p>
      <text:p text:style-name="P16">Informace - mobil: +420 724 279 492 (Marie Nečasová)</text:p>
      <text:p text:style-name="P17"/>
      <text:p text:style-name="P18"/>
      <text:p text:style-name="P19"/>
      <text:p text:style-name="P20"/>
      <text:p text:style-name="P21">Psovod:</text:p>
      <text:p text:style-name="P22">jméno:</text:p>
      <text:p text:style-name="P23">Adresa:</text:p>
      <text:p text:style-name="P24">email:</text:p>
      <text:p text:style-name="P25">telefon</text:p>
      <text:p text:style-name="P26">číslo průkazky KCHČSV:</text:p>
      <text:p text:style-name="P27"/>
      <text:p text:style-name="P28">Doprovod</text:p>
      <text:p text:style-name="P29">dospělí<text:s/></text:p>
      <text:p text:style-name="P30">děti 0 -3 :</text:p>
      <text:p text:style-name="P31">děti 3 – 10:</text:p>
      <text:p text:style-name="P32"/>
      <text:p text:style-name="P33">Cvičící psi:</text:p>
      <text:p text:style-name="P34"/>
      <text:p text:style-name="P35"/>
      <text:p text:style-name="P36"/>
      <text:p text:style-name="P37"/>
      <text:p text:style-name="P38"/>
      <text:p text:style-name="P39">Necvičící psi</text:p>
      <text:p text:style-name="P40"/>
      <text:p text:style-name="P41"/>
      <text:p text:style-name="P42"/>
      <text:p text:style-name="P43"/>
      <text:p text:style-name="P44"/>
      <text:p text:style-name="P45">Mám zájem:</text:p>
      <text:p text:style-name="P46">(trénink obran, poslušnosti,stop, přípravu na zkoušku...)</text:p>
      <text:p text:style-name="P47"/>
      <text:p text:style-name="P48"/>
      <text:p text:style-name="P49"/>
      <text:p text:style-name="P50"/>
      <text:p text:style-name="P51"><text:line-break/><text:line-break/>Ubytování:</text:p>
      <text:p text:style-name="P52"/>
      <text:p text:style-name="P53">Počet dní<text:s/>(v případě že se nejedná o celý týden):</text:p>
      <text:p text:style-name="P54"/>
      <text:p text:style-name="P55"/>
      <text:p text:style-name="Standard"><text:span text:style-name="T56"><text:s/>Bez ubytování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-sep/>
          <style:column style:rel-width="7851*" fo:start-indent="0in" fo:end-indent="0.1965in"/>
          <style:column style:rel-width="7853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chere</dc:creator>
    <meta:creation-date>2018-02-24T15:58:00Z</meta:creation-date>
    <dc:date>2018-02-26T08:19:00Z</dc:date>
    <meta:template xlink:href="Normal" xlink:type="simple"/>
    <meta:editing-cycles>3</meta:editing-cycles>
    <meta:editing-duration>PT840S</meta:editing-duration>
    <meta:document-statistic meta:page-count="1" meta:paragraph-count="4" meta:word-count="355" meta:character-count="2451" meta:row-count="17" meta:non-whitespace-character-count="2100"/>
  </office:meta>
</office:document-meta>
</file>